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9416in"/>
    </style:style>
    <style:style style:name="Table8" style:family="table">
      <style:table-properties style:width="4.1in" fo:margin-left="0in" table:align="lef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 fo:margin-left="0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text-align="end" fo:margin-left="0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weight-complex="bold" style:font-size-complex="12pt"/>
    </style:style>
    <style:style style:name="T26" style:parent-style-name="預設段落字型" style:family="text">
      <style:text-properties style:font-name="新細明體" style:font-weight-complex="bold" style:font-size-complex="12pt"/>
    </style:style>
    <style:style style:name="T27" style:parent-style-name="預設段落字型" style:family="text">
      <style:text-properties style:font-name="新細明體" style:font-weight-complex="bold" style:font-size-complex="12pt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T29" style:parent-style-name="預設段落字型" style:family="text">
      <style:text-properties style:font-name="新細明體" style:font-weight-complex="bold" style:font-size-complex="12pt"/>
    </style:style>
    <style:style style:name="T30" style:parent-style-name="預設段落字型" style:family="text">
      <style:text-properties style:font-name="新細明體" style:font-weight-complex="bold" style:font-size-complex="12pt"/>
    </style:style>
    <style:style style:name="TableColumn32" style:family="table-column">
      <style:table-column-properties style:column-width="0.8319in" style:use-optimal-column-width="false"/>
    </style:style>
    <style:style style:name="TableColumn33" style:family="table-column">
      <style:table-column-properties style:column-width="0.2993in" style:use-optimal-column-width="false"/>
    </style:style>
    <style:style style:name="TableColumn34" style:family="table-column">
      <style:table-column-properties style:column-width="0.2993in" style:use-optimal-column-width="false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3in" style:use-optimal-column-width="false"/>
    </style:style>
    <style:style style:name="TableColumn38" style:family="table-column">
      <style:table-column-properties style:column-width="0.2291in" style:use-optimal-column-width="false"/>
    </style:style>
    <style:style style:name="TableColumn39" style:family="table-column">
      <style:table-column-properties style:column-width="0.0381in" style:use-optimal-column-width="false"/>
    </style:style>
    <style:style style:name="TableColumn40" style:family="table-column">
      <style:table-column-properties style:column-width="0.0326in" style:use-optimal-column-width="false"/>
    </style:style>
    <style:style style:name="TableColumn41" style:family="table-column">
      <style:table-column-properties style:column-width="0.3in" style:use-optimal-column-width="false"/>
    </style:style>
    <style:style style:name="TableColumn42" style:family="table-column">
      <style:table-column-properties style:column-width="0.2576in" style:use-optimal-column-width="false"/>
    </style:style>
    <style:style style:name="TableColumn43" style:family="table-column">
      <style:table-column-properties style:column-width="0.0423in" style:use-optimal-column-width="false"/>
    </style:style>
    <style:style style:name="TableColumn44" style:family="table-column">
      <style:table-column-properties style:column-width="0.3in" style:use-optimal-column-width="false"/>
    </style:style>
    <style:style style:name="TableColumn45" style:family="table-column">
      <style:table-column-properties style:column-width="0.2166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5034in" style:use-optimal-column-width="false"/>
    </style:style>
    <style:style style:name="TableColumn48" style:family="table-column">
      <style:table-column-properties style:column-width="0.9965in" style:use-optimal-column-width="false"/>
    </style:style>
    <style:style style:name="TableColumn49" style:family="table-column">
      <style:table-column-properties style:column-width="0.5868in" style:use-optimal-column-width="false"/>
    </style:style>
    <style:style style:name="TableColumn50" style:family="table-column">
      <style:table-column-properties style:column-width="1.4444in" style:use-optimal-column-width="false"/>
    </style:style>
    <style:style style:name="Table31" style:family="table">
      <style:table-properties style:width="7.3618in" fo:margin-left="-0.3256in" table:align="lef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84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277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87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7534in" style:use-optimal-row-height="false" fo:keep-together="always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32" style:family="table-row">
      <style:table-row-properties style:min-row-height="0.30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541in" style:use-optimal-row-height="false" fo:keep-together="always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02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02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02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30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02in" style:use-optimal-row-height="false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02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02in" style:use-optimal-row-height="false" fo:keep-together="always"/>
    </style:style>
    <style:style style:name="P23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02in" style:use-optimal-row-height="false" fo:keep-together="always"/>
    </style:style>
    <style:style style:name="P24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right="-0.1069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line-break="normal"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59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60" style:parent-style-name="內文" style:family="paragraph">
      <style:paragraph-properties style:snap-to-layout-grid="false" fo:text-align="end" style:line-height-at-least="0.1666in" fo:margin-right="0.2826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end" style:line-height-at-least="0.1666in" fo:margin-right="0.2826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666in" fo:margin-right="0.9493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end" style:line-height-at-least="0.1666in" fo:margin-right="0.0604in"/>
      <style:text-properties style:font-name="新細明體" style:font-weight-complex="bold" style:font-size-complex="12pt"/>
    </style:style>
    <style:style style:name="TableColumn298" style:family="table-column">
      <style:table-column-properties style:column-width="0.0194in"/>
    </style:style>
    <style:style style:name="TableColumn299" style:family="table-column">
      <style:table-column-properties style:column-width="0.5in"/>
    </style:style>
    <style:style style:name="TableColumn300" style:family="table-column">
      <style:table-column-properties style:column-width="0.8333in"/>
    </style:style>
    <style:style style:name="TableColumn301" style:family="table-column">
      <style:table-column-properties style:column-width="3.2506in"/>
    </style:style>
    <style:style style:name="TableColumn302" style:family="table-column">
      <style:table-column-properties style:column-width="2.1236in"/>
    </style:style>
    <style:style style:name="TableColumn303" style:family="table-column">
      <style:table-column-properties style:column-width="0.0097in"/>
    </style:style>
    <style:style style:name="Table297" style:family="table">
      <style:table-properties style:width="6.7368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1.177in" fo:keep-together="always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margin-top="0.0694in" fo:margin-bottom="0.0694in" fo:margin-right="-0.1062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73" style:parent-style-name="內文" style:master-page-name="MP1" style:family="paragraph">
      <style:paragraph-properties fo:break-before="page" fo:line-height="0.2916in" fo:text-indent="0.1388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4" style:parent-style-name="內文" style:family="paragraph">
      <style:paragraph-properties fo:line-height="0.291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6pt" style:font-size-asian="26pt" style:font-size-complex="26pt"/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23" style:parent-style-name="內文" style:family="paragraph">
      <style:paragraph-properties fo:line-height="0.2916in"/>
      <style:text-properties style:font-name="新細明體"/>
    </style:style>
    <style:style style:name="P424" style:parent-style-name="內文" style:family="paragraph">
      <style:paragraph-properties fo:text-indent="0.3333in"/>
    </style:style>
    <style:style style:name="TableColumn426" style:family="table-column">
      <style:table-column-properties style:column-width="4.6236in"/>
    </style:style>
    <style:style style:name="TableColumn427" style:family="table-column">
      <style:table-column-properties style:column-width="5.4111in"/>
    </style:style>
    <style:style style:name="Table425" style:family="table">
      <style:table-properties style:width="10.0347in" fo:margin-left="0.1736in" table:align="left"/>
    </style:style>
    <style:style style:name="TableRow428" style:family="table-row">
      <style:table-row-properties style:min-row-height="0.347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33" style:family="table-row">
      <style:table-row-properties style:min-row-height="2.26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222in" fo:margin-left="0.32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fo:background-color="#C0C0C0"/>
    </style:style>
    <style:style style:name="T457" style:parent-style-name="預設段落字型" style:family="text">
      <style:text-properties style:font-name="標楷體" style:font-name-asian="標楷體" style:font-size-complex="12pt" fo:background-color="#C0C0C0"/>
    </style:style>
    <style:style style:name="T458" style:parent-style-name="預設段落字型" style:family="text">
      <style:text-properties style:font-name="標楷體" style:font-name-asian="標楷體" style:font-size-complex="12pt" fo:background-color="#C0C0C0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size-complex="12pt" fo:background-color="#C0C0C0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fo:background-color="#C0C0C0"/>
    </style:style>
    <style:style style:name="T485" style:parent-style-name="預設段落字型" style:family="text">
      <style:text-properties style:font-name="標楷體" style:font-name-asian="標楷體" style:font-size-complex="12pt" fo:background-color="#C0C0C0"/>
    </style:style>
    <style:style style:name="T486" style:parent-style-name="預設段落字型" style:family="text">
      <style:text-properties style:font-name="標楷體" style:font-name-asian="標楷體" style:font-size-complex="12pt" fo:background-color="#C0C0C0"/>
    </style:style>
    <style:style style:name="T487" style:parent-style-name="預設段落字型" style:family="text">
      <style:text-properties style:font-name="標楷體" style:font-name-asian="標楷體" style:font-size-complex="12pt" fo:background-color="#C0C0C0"/>
    </style:style>
    <style:style style:name="T488" style:parent-style-name="預設段落字型" style:family="text">
      <style:text-properties style:font-name="標楷體" style:font-name-asian="標楷體" style:font-size-complex="12pt" fo:background-color="#C0C0C0"/>
    </style:style>
    <style:style style:name="P489" style:parent-style-name="內文" style:family="paragraph">
      <style:paragraph-properties fo:text-align="justify" fo:line-height="0.25in" fo:margin-left="0.1666in" fo:text-indent="-0.1666in">
        <style:tab-stops>
          <style:tab-stop style:type="left" style:position="4.4277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master-page-name="MP2" style:family="paragraph">
      <style:paragraph-properties fo:break-before="page" fo:text-align="justify" fo:line-height="0.2361in" fo:margin-right="-0.0368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text:span text:style-name="T5"><draw:frame draw:z-index="251659776" draw:id="id0" draw:style-name="a0" draw:name="Text Box 8" text:anchor-type="paragraph" svg:x="6.33333in" svg:y="-0.125in" svg:width="0.91458in" svg:height="0.5in" style:rel-width="scale" style:rel-height="scale"><draw:text-box><text:p text:style-name="P6">附件一</text:p></draw:text-box><svg:title/><svg:desc/></draw:frame></text:span></text:p>
      <text:p text:style-name="P7">112年臺南市政府衛生局臨時技術工甄試報名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甄試號次</text:p>
            <text:p text:style-name="P14">由用人機關填寫</text:p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※填表前，請詳閱並</text:span><text:span text:style-name="T19">同意</text:span><text:span text:style-name="T20">遵守</text:span><text:span text:style-name="T21">注意事項</text:span><text:span text:style-name="T22"><text:s text:c="35"/></text:span><text:span text:style-name="T23"><text:s text:c="19"/></text:span><text:span text:style-name="T24"><text:s/></text:span><text:span text:style-name="T25"><text:s text:c="17"/></text:span><text:span text:style-name="T26">共</text:span><text:span text:style-name="T27">2</text:span><text:span text:style-name="T28">頁</text:span><text:span text:style-name="T29">，</text:span><text:span text:style-name="T30">第1頁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 <text:s/>名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性別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出生</text:p>
            <text:p text:style-name="P62">日期</text:p>
          </table:table-cell>
          <table:table-cell table:style-name="TableCell63" table:number-columns-spanned="2">
            <text:p text:style-name="P64"><text:s text:c="4"/>年<text:s text:c="3"/><text:s/>月<text:s/><text:s text:c="2"/><text:s/>日</text:p>
          </table:table-cell>
          <table:covered-table-cell/>
          <table:table-cell table:style-name="TableCell65" table:number-rows-spanned="3">
            <text:p text:style-name="P66">請自行黏貼最近1年內正面脫帽半身相片（背面請書寫姓名）</text:p>
            <text:p text:style-name="P67"/>
          </table:table-cell>
        </table:table-row>
        <table:table-row table:style-name="TableRow68">
          <table:table-cell table:style-name="TableCell69">
            <text:p text:style-name="P70">身分證</text:p>
            <text:p text:style-name="P71"><text:span text:style-name="T72">統一編號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住宅</text:p>
            <text:p text:style-name="P95">電話</text:p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通訊</text:p>
            <text:p text:style-name="P103">地址</text:p>
          </table:table-cell>
          <table:table-cell table:style-name="TableCell104" table:number-columns-spanned="14">
            <text:p text:style-name="內文"><text:span text:style-name="T105">□□□</text:span><text:span text:style-name="T106">-</text:span><text:span text:style-name="T107">□□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行動電話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學 <text:s/>歷</text:p>
            <text:p text:style-name="P117">(學校)</text:p>
          </table:table-cell>
          <table:table-cell table:style-name="TableCell118" table:number-columns-spanned="18">
            <text:p text:style-name="P119">畢業學校及科系</text:p>
            <text:p text:style-name="P120"><text:span text:style-name="T121">（</text:span><text:span text:style-name="T122">請填寫</text:span><text:span text:style-name="T123">與</text:span><text:span text:style-name="T124">報考</text:span><text:span text:style-name="T125">組</text:span><text:span text:style-name="T126">別相關之最高學歷及學位，大學以上學歷者，請詳列大學及研究所學歷資料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相 關</text:p>
            <text:p text:style-name="P135">工 作</text:p>
            <text:p text:style-name="P136">經 歷</text:p>
          </table:table-cell>
          <table:table-cell table:style-name="TableCell137" table:number-columns-spanned="6">
            <text:p text:style-name="P138">工 作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工 <text:s/>作 <text:s/>內 <text:s/>容</text:p>
          </table:table-cell>
          <table:covered-table-cell/>
          <table:covered-table-cell/>
          <table:table-cell table:style-name="TableCell143" table:number-columns-spanned="2">
            <text:p text:style-name="P144">起 <text:s/>迄 <text:s/>時 <text:s/>間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自 <text:s text:c="2"/>年 <text:s/>月 至 <text:s text:c="2"/>年 <text:s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自 <text:s text:c="2"/>年 <text:s/>月 至 <text:s text:c="2"/>年 <text:s/>月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<text:span text:style-name="T176">自 <text:s text:c="2"/>年 <text:s/>月 至 <text:s text:c="2"/>年 <text:s/>月</text:span></text:p>
          </table:table-cell>
          <table:covered-table-cell/>
        </table:table-row>
        <table:table-row table:style-name="TableRow177">
          <table:table-cell table:style-name="TableCell178" table:number-rows-spanned="3">
            <text:p text:style-name="P179">專業</text:p>
            <text:p text:style-name="P180">證照</text:p>
          </table:table-cell>
          <table:table-cell table:style-name="TableCell181" table:number-columns-spanned="6">
            <text:p text:style-name="P182">證 照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等 <text:s text:c="3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發 照 機 構</text:span></text:p>
          </table:table-cell>
          <table:covered-table-cell/>
          <table:covered-table-cell/>
          <table:table-cell table:style-name="TableCell188" table:number-columns-spanned="2">
            <text:p text:style-name="P189">證 照 號 碼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/>
            <text:p text:style-name="P213"/>
            <text:p text:style-name="P214"/>
            <text:p text:style-name="P215"/>
            <text:p text:style-name="P216">相關</text:p>
            <text:p text:style-name="P217">訓練</text:p>
          </table:table-cell>
          <table:table-cell table:style-name="TableCell218" table:number-columns-spanned="6">
            <text:p text:style-name="P219"><text:span text:style-name="T220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訓練名稱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訓練內容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起 <text:s/>迄 <text:s/>時 <text:s/>間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內文"><text:span text:style-name="T238">自 <text:s text:c="2"/>年 <text:s/>月 至 <text:s text:c="2"/>年 <text:s/>月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自 <text:s text:c="2"/>年 <text:s/>月 至 <text:s text:c="2"/>年 <text:s/>月</text:p>
          </table:table-cell>
          <table:covered-table-cell/>
        </table:table-row>
      </table:table>
      <text:p text:style-name="P249"><text:span text:style-name="T250"><draw:custom-shape svg:x="3.38333in" svg:y="0.11875in" svg:width="3.625in" svg:height="2.25in" draw:z-index="251658752" draw:id="id1" draw:style-name="a1" draw:name="Rectangle 6" text:anchor-type="paragraph"><svg:title/><svg:desc/><text:p text:style-name="內文"/><text:p text:style-name="內文"/><text:p text:style-name="內文"/><text:p text:style-name="P251">請自行黏貼新式身分證影本</text:p><text:p text:style-name="P252"><text:span text:style-name="T253">（背面）</text:span></text:p><text:p text:style-name="內文"/><draw:enhanced-geometry draw:type="non-primitive" svg:viewBox="0 0 21600 21600" draw:enhanced-path="M 0 0 L 21600 0 21600 21600 0 21600 Z N"/></draw:custom-shape></text:span><text:span text:style-name="T254"><draw:custom-shape svg:x="-0.36667in" svg:y="0.11875in" svg:width="3.625in" svg:height="2.25in" draw:z-index="251657728" draw:id="id2" draw:style-name="a2" draw:name="Rectangle 5" text:anchor-type="paragraph"><svg:title/><svg:desc/><text:p text:style-name="內文"/><text:p text:style-name="內文"/><text:p text:style-name="內文"/><text:p text:style-name="P255">請自行黏貼新式身分證影本</text:p><text:p text:style-name="P256"><text:span text:style-name="T257">（正面）</text:span></text:p><draw:enhanced-geometry draw:type="non-primitive" svg:viewBox="0 0 21600 21600" draw:enhanced-path="M 0 0 L 21600 0 21600 21600 0 21600 Z N"/></draw:custom-shape></text:span></text:p>
      <text:p text:style-name="P258"/>
      <text:p text:style-name="P259"/>
      <text:p text:style-name="P260"><text:span text:style-name="T261">報考人簽章</text:span><text:span text:style-name="T262">：</text:span><text:span text:style-name="T263"><text:s/></text:span><text:span text:style-name="T264"><text:s text:c="6"/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text:s text:c="11"/></text:span><text:span text:style-name="T276"><text:s/></text:span><text:span text:style-name="T277"><text:s/></text:span><text:span text:style-name="T278"><text:s/></text:span><text:span text:style-name="T279">填表日期：</text:span><text:span text:style-name="T280"><text:s text:c="3"/></text:span><text:span text:style-name="T281">年</text:span><text:span text:style-name="T282"><text:s text:c="2"/></text:span><text:span text:style-name="T283">月</text:span><text:span text:style-name="T284"><text:s text:c="2"/></text:span><text:span text:style-name="T285">日</text:span></text:p>
      <text:p text:style-name="P286"><text:span text:style-name="T287">（須親筆簽名或蓋章</text:span><text:span text:style-name="T288">，視同</text:span><text:span text:style-name="T289">同意遵守報名須知</text:span><text:span text:style-name="T290">）</text:span><text:span text:style-name="T291"><text:s text:c="2"/></text:span><text:span text:style-name="T292"><text:s text:c="38"/></text:span><text:span text:style-name="T293"><text:s/></text:span></text:p>
      <text:p text:style-name="P294"/>
      <text:p text:style-name="P295">112年臺南市政府衛生局臨時技術工甄試報名表（自傳）（500字以內）</text:p>
      <text:p text:style-name="P296">共2頁，第2頁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審查</text:p>
            <text:p text:style-name="P364">結果</text:p>
          </table:table-cell>
          <table:table-cell table:style-name="TableCell365">
            <text:p text:style-name="P366"/>
            <text:p text:style-name="P367">資格條件</text:p>
          </table:table-cell>
          <table:table-cell table:style-name="TableCell368">
            <text:p text:style-name="P369">□符合資格</text:p>
            <text:p text:style-name="P370">□不符資格，原因：</text:p>
          </table:table-cell>
          <table:table-cell table:style-name="TableCell371">
            <text:p text:style-name="P372">審查人簽章：</text:p>
          </table:table-cell>
          <table:table-cell>
            <text:p text:style-name="P372"/>
          </table:table-cell>
        </table:table-row>
      </table:table>
      <text:soft-page-break/>
      <text:p text:style-name="P373"><text:span text:style-name="T374"><draw:frame draw:z-index="251660800" draw:id="id3" draw:style-name="a3" draw:name="Text Box 9" text:anchor-type="paragraph" svg:x="9.66667in" svg:y="-0.375in" svg:width="0.91458in" svg:height="0.5in" style:rel-width="scale" style:rel-height="scale"><draw:text-box><text:p text:style-name="P375">附件二</text:p></draw:text-box><svg:title/><svg:desc/></draw:frame></text:span><text:span text:style-name="T376"><draw:custom-shape svg:x="-0.29167in" svg:y="-0.50486in" svg:width="3.53819in" svg:height="0.46597in" draw:z-index="251656704" draw:id="id4" draw:style-name="a5" draw:name="Rectangle 4" text:anchor-type="paragraph"><svg:title/><svg:desc/><text:p text:style-name="內文"><text:span text:style-name="T377">本封面請固貼於B4大小之信封上</text:span></text:p><draw:enhanced-geometry draw:type="non-primitive" svg:viewBox="0 0 21600 21600" draw:enhanced-path="M 0 0 L 21600 0 21600 21600 0 21600 Z N"/></draw:custom-shape></text:span><text:span text:style-name="T378">11</text:span><text:span text:style-name="T379">2</text:span><text:span text:style-name="T380">年臺南市政府衛生局臨時</text:span><text:span text:style-name="T381">技術工</text:span><text:span text:style-name="T382">甄試</text:span><text:span text:style-name="T383">報名專用信封</text:span></text:p>
      <text:p text:style-name="P384"><text:span text:style-name="T385"><draw:custom-shape svg:x="9.06111in" svg:y="0.03472in" svg:width="1.05694in" svg:height="1.17361in" draw:z-index="251654656" draw:id="id5" draw:style-name="a6" draw:name="Rectangle 2" text:anchor-type="paragraph"><svg:title/><svg:desc/><text:p text:style-name="P386">貼 <text:s text:c="3"/>足</text:p><text:p text:style-name="P387">限時掛號郵資</text:p><text:p text:style-name="P388"/><draw:enhanced-geometry draw:type="non-primitive" svg:viewBox="0 0 21600 21600" draw:enhanced-path="M 0 0 L 21600 0 21600 21600 0 21600 Z N"/></draw:custom-shape></text:span><text:span text:style-name="T389">報名日期：自民國</text:span><text:span text:style-name="T390">1</text:span><text:span text:style-name="T391">1</text:span><text:span text:style-name="T392">2</text:span><text:span text:style-name="T393">年</text:span><text:span text:style-name="T394">3</text:span><text:span text:style-name="T395">月</text:span><text:span text:style-name="T396">25</text:span><text:span text:style-name="T397">日</text:span><text:span text:style-name="T398">起至</text:span><text:span text:style-name="T399">11</text:span><text:span text:style-name="T400">2</text:span><text:span text:style-name="T401">年</text:span><text:span text:style-name="T402">3</text:span><text:span text:style-name="T403">月</text:span><text:span text:style-name="T404">30</text:span><text:span text:style-name="T405">日</text:span><text:span text:style-name="T406">止。</text:span><text:span text:style-name="T407">（郵戳為憑）</text:span><text:span text:style-name="T408"><text:s text:c="30"/></text:span></text:p>
      <text:p text:style-name="P409"><text:span text:style-name="T410">寄件人：</text:span><text:span text:style-name="T411"><text:s text:c="22"/></text:span></text:p>
      <text:p text:style-name="P412"><text:span text:style-name="T413">通訊地址：</text:span><text:span text:style-name="T414"><text:s text:c="46"/></text:span></text:p>
      <text:p text:style-name="P415"><text:span text:style-name="T416">連絡電話：</text:span><text:span text:style-name="T417"><text:s text:c="10"/></text:span><text:span text:style-name="T418">手機：</text:span><text:span text:style-name="T419"><text:s/></text:span><text:span text:style-name="T420"><text:s text:c="9"/></text:span></text:p>
      <text:p text:style-name="內文"><draw:frame draw:z-index="251655680" draw:id="id6" draw:style-name="a7" draw:name="Text Box 3" text:anchor-type="paragraph" svg:x="1.10417in" svg:y="2.4in" svg:width="9.37083in" svg:height="1.41597in" style:rel-width="scale" style:rel-height="scale"><draw:text-box><text:p text:style-name="P421">70256臺南市南區大同路二段752之10號</text:p><text:p text:style-name="P422">臺南市政府登革熱防治中心<text:s text:c="3"/>收</text:p></draw:text-box><svg:title/><svg:desc/></draw:frame></text:p>
      <text:p text:style-name="P423"/>
      <text:p text:style-name="內文"/>
      <text:p text:style-name="內文"/>
      <text:p text:style-name="內文"/>
      <text:p text:style-name="P424"/>
      <text:p text:style-name="內文"/>
      <text:p text:style-name="內文"/>
      <text:p text:style-name="內文"/>
      <text:p text:style-name="內文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內 <text:s/>附 <text:s/>文 <text:s/>件</text:p>
          </table:table-cell>
          <table:table-cell table:style-name="TableCell431">
            <text:p text:style-name="P432">注 <text:s/>意 <text:s/>事 <text:s/>項</text:p>
          </table:table-cell>
        </table:table-row>
        <table:table-row table:style-name="TableRow433">
          <table:table-cell table:style-name="TableCell434">
            <text:p text:style-name="P435">1.□報名表</text:p>
            <text:p text:style-name="P436">(粘貼照片、粘貼身分證正反影本、親筆簽名)</text:p>
            <text:p text:style-name="P437">2.應繳文件：</text:p>
            <text:p text:style-name="P438"><text:span text:style-name="T439">□學歷</text:span><text:span text:style-name="T440">或</text:span><text:span text:style-name="T441">工作經驗</text:span><text:span text:style-name="T442">相關證明</text:span><text:span text:style-name="T443">文件影本</text:span></text:p>
            <text:p text:style-name="P444">□汽車或機車駕照影本</text:p>
            <text:p text:style-name="P445">□身心障礙或原住民證明文件影本(無則免附)</text:p>
            <text:p text:style-name="P446">3.□報名表是否親筆簽名或蓋章</text:p>
            <text:p text:style-name="P447">4.□自傳是否填寫<text:s text:c="38"/></text:p>
          </table:table-cell>
          <table:table-cell table:style-name="TableCell448">
            <text:p text:style-name="P449">1.每一封袋，僅限一人報名。<text:s/></text:p>
            <text:p text:style-name="P450"><text:span text:style-name="T451">2.</text:span><text:span text:style-name="T452">須</text:span><text:span text:style-name="T453">檢附之相關文件影本</text:span><text:span text:style-name="T454">應</text:span><text:span text:style-name="T455">以</text:span><text:span text:style-name="T456">A4規格檢附，請勿</text:span><text:span text:style-name="T457">裁</text:span><text:span text:style-name="T458">剪</text:span><text:span text:style-name="T459">，以免遺失。報名表件須依下列順序排列以訂書針裝訂於報名表左上角處：(1)報名表、</text:span><text:span text:style-name="T460">(2)</text:span><text:span text:style-name="T461">學歷</text:span><text:span text:style-name="T462">或</text:span><text:span text:style-name="T463">工作經驗</text:span><text:span text:style-name="T464">相關證明</text:span><text:span text:style-name="T465">文件影本</text:span><text:span text:style-name="T466">、(</text:span><text:span text:style-name="T467">3</text:span><text:span text:style-name="T468">)</text:span><text:span text:style-name="T469">汽車或</text:span><text:span text:style-name="T470">機車駕照、(</text:span><text:span text:style-name="T471">4</text:span><text:span text:style-name="T472">)</text:span><text:span text:style-name="T473">身心障礙證明文件</text:span></text:p>
            <text:p text:style-name="P474"><text:span text:style-name="T475">3</text:span><text:span text:style-name="T476">.本封袋</text:span><text:span text:style-name="T477">（</text:span><text:span text:style-name="T478">一律以限時掛號郵件投遞，郵戳為憑</text:span><text:span text:style-name="T479">）</text:span><text:span text:style-name="T480">，如以平信寄遞發生遺失</text:span><text:span text:style-name="T481">情形</text:span><text:span text:style-name="T482">而致無法報名，由應考人自行負責。</text:span><text:span text:style-name="T483">(</text:span><text:span text:style-name="T484">不接受親送或e</text:span><text:span text:style-name="T485">mail</text:span><text:span text:style-name="T486">線上報名</text:span><text:span text:style-name="T487">)</text:span><text:span text:style-name="T488">。</text:span></text:p>
            <text:p text:style-name="P489"><text:span text:style-name="T490">4</text:span><text:span text:style-name="T491">.寄件前請再檢查是否正確，相關證件是否繳交</text:span><text:span text:style-name="T492">。</text:span><text:span text:style-name="T493"><text:s/></text:span><text:span text:style-name="T494"><text:tab/>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0" style:display-name="標題1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3       100 年第 10 次臺北市政府約聘僱人員甄試報名表（正表）</dc:title>
    <dc:subject/>
    <meta:initial-creator>臺北市政府勞工局就業服務處</meta:initial-creator>
    <dc:creator>PC170-028</dc:creator>
    <meta:creation-date>2023-03-25T02:10:00Z</meta:creation-date>
    <dc:date>2023-03-25T02:10:00Z</dc:date>
    <meta:print-date>2018-01-17T03:5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